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Calibri" fo:font-size="12pt" style:font-size-asian="12pt" style:font-size-complex="12pt"/>
    </style:style>
    <style:style style:name="P2" style:parent-style-name="Normal" style:family="paragraph">
      <style:text-properties style:font-name-asian="Calibri" fo:font-size="12pt" style:font-size-asian="12pt" style:font-size-complex="12pt"/>
    </style:style>
    <style:style style:name="P3" style:parent-style-name="Normal" style:family="paragraph">
      <style:text-properties style:font-name-asian="Calibri" fo:font-size="12pt" style:font-size-asian="12pt" style:font-size-complex="12pt"/>
    </style:style>
    <style:style style:name="P4" style:parent-style-name="Normal" style:family="paragraph">
      <style:text-properties style:font-name-asian="Calibri" fo:font-size="12pt" style:font-size-asian="12pt" style:font-size-complex="12pt"/>
    </style:style>
    <style:style style:name="P5" style:parent-style-name="Normal" style:family="paragraph">
      <style:paragraph-properties fo:margin-bottom="0.1111in"/>
      <style:text-properties style:font-name-asian="Calibri" fo:font-size="12pt" style:font-size-asian="12pt" style:font-size-complex="12pt"/>
    </style:style>
    <style:style style:name="P6" style:parent-style-name="Normal" style:family="paragraph">
      <style:paragraph-properties fo:margin-bottom="0.1111in"/>
      <style:text-properties style:font-name-asian="Calibri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bottom="0.1111in"/>
      <style:text-properties style:font-name-asian="Calibri" fo:font-size="12pt" style:font-size-asian="12pt" style:font-size-complex="12pt"/>
    </style:style>
    <style:style style:name="P8" style:parent-style-name="Normal" style:family="paragraph">
      <style:paragraph-properties fo:margin-bottom="0.1111in"/>
      <style:text-properties style:font-name-asian="Calibri" fo:font-size="12pt" style:font-size-asian="12pt" style:font-size-complex="12pt"/>
    </style:style>
    <style:style style:name="P9" style:parent-style-name="Normal" style:family="paragraph">
      <style:paragraph-properties fo:margin-bottom="0.1111in"/>
    </style:style>
    <style:style style:name="T10" style:parent-style-name="DefaultParagraphFont" style:family="text">
      <style:text-properties style:font-name-asian="Calibri" fo:font-size="12pt" style:font-size-asian="12pt" style:font-size-complex="12pt"/>
    </style:style>
    <style:style style:name="T11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3.2486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0.8819in" style:use-optimal-column-width="false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1111in"/>
      <style:text-properties style:font-name-asian="Calibri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.1111in"/>
      <style:text-properties style:font-name-asian="Calibri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1111in"/>
      <style:text-properties style:font-name-asian="Calibri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111in"/>
      <style:text-properties style:font-name-asian="Calibri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111in"/>
      <style:text-properties style:font-name-asian="Calibri" fo:font-size="8pt" style:font-size-asian="8pt" style:font-size-complex="8pt"/>
    </style:style>
    <style:style style:name="P98" style:parent-style-name="Normal" style:family="paragraph">
      <style:paragraph-properties fo:margin-bottom="0.1111in"/>
      <style:text-properties style:font-name-asian="Calibri" fo:font-size="12pt" style:font-size-asian="12pt" style:font-size-complex="12pt"/>
    </style:style>
    <style:style style:name="P99" style:parent-style-name="Normal" style:family="paragraph">
      <style:text-properties style:font-name-asian="Calibri"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font-name-asian="Calibri" fo:font-size="11pt" style:font-size-asian="11pt" style:font-size-complex="11pt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1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margin-bottom="0.1111in"/>
      <style:text-properties style:font-name-asian="Calibri" fo:font-size="12pt" style:font-size-asian="12pt" style:font-size-complex="12pt"/>
    </style:style>
    <style:style style:name="P113" style:parent-style-name="Normal" style:family="paragraph">
      <style:paragraph-properties fo:margin-bottom="0.1111in"/>
      <style:text-properties style:font-name-asian="Calibri" fo:font-size="12pt" style:font-size-asian="12pt" style:font-size-complex="12pt"/>
    </style:style>
    <style:style style:name="P114" style:parent-style-name="Normal" style:family="paragraph">
      <style:paragraph-properties fo:margin-bottom="0.1111in"/>
    </style:style>
    <style:style style:name="T115" style:parent-style-name="DefaultParagraphFont" style:family="text">
      <style:text-properties style:font-name-asian="Calibri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0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1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2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3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4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5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6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7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8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fo:font-size="14pt" style:font-size-asian="14pt" style:font-size-complex="14pt"/>
    </style:style>
    <style:style style:name="T131" style:parent-style-name="DefaultParagraphFont" style:family="text">
      <style:text-properties fo:font-size="14pt" style:font-size-asian="14pt" style:font-size-complex="14pt"/>
    </style:style>
    <style:style style:name="P132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33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34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fo:font-size="14pt" style:font-size-asian="14pt" style:font-size-complex="14pt"/>
    </style:style>
    <style:style style:name="T13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3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84"/>Anexa nr.3 la H.C.L.nr.52 din 24.02.2020</text:p>
      <text:p text:style-name="P2"/>
      <text:p text:style-name="P3"/>
      <text:p text:style-name="P4"><text:s text:c="38"/>Cerere și declarație pe propria raspundere</text:p>
      <text:p text:style-name="P5"/>
      <text:p text:style-name="P6"><text:s text:c="42"/>Domnule Primar</text:p>
      <text:p text:style-name="P7"/>
      <text:p text:style-name="P8">Subsemnatul/a ________________________________,cu domiciliul în municipiul Târgu Jiu, ___________________________________________________________________________ ___________________________________________________________________________ <text:s/>vă rog să-mi aprobați, acordarea unui ghiozdan echipat cu rechizite școlare cu ocazia acțiunii ,,Început de an școlar”.</text:p>
      <text:p text:style-name="P9"><text:span text:style-name="T10"><text:s text:c="56"/></text:span><text:span text:style-name="T11">Componența familiei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crt.</text:p>
          </table:table-cell>
          <table:table-cell table:style-name="TableCell20">
            <text:p text:style-name="P21"><text:s/>Nume/prenume/ <text:s/>reprezentant legal/copil</text:p>
          </table:table-cell>
          <table:table-cell table:style-name="TableCell22">
            <text:p text:style-name="P23"><text:s/>Ocupația/elev în clasa</text:p>
          </table:table-cell>
          <table:table-cell table:style-name="TableCell24">
            <text:p text:style-name="P25"><text:s/>Venit net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Menționez ca venitul net lunar/membru de familie este de_________lei, iar cele declarate sunt corecte și complete.</text:p>
      <text:p text:style-name="P99">În susținerea<text:s/>declarației anexez în copie următoarele documente: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<text:s/></text:p>
      <text:p text:style-name="P100"><text:span text:style-name="T101">Am luat la cunoștință că informațiile din prezenta cerere și din actele atașate la aceasta, vor fi prelucrate cu respectarea prevederilor Regulamentului Uni</text:span><text:span text:style-name="T102">unii Europene nr. 679/2016, privind protecția persoanelor<text:s/></text:span>fizice în ceea ce privește prelucrarea datelor cu caracter personal și libera circulație a acestor date .</text:p>
      <text:p text:style-name="P103"><text:span text:style-name="T104">Declar că eu și membrii familiei mele nu deținem<text:s/></text:span><text:span text:style-name="T105">terenuri de imprejmuire a locuinței și curt</text:span><text:span text:style-name="T106">ea aferentă, sau alte terenuri intravilane care depășesc 1000 mp în zona urbană și 2000 mp în zona rurală</text:span><text:span text:style-name="T107">, nu avem în proprietate alte clădiri sau alte spații de locuit în afara locuinței de domiciliu și nu deținem autoturism cu vechime mai mică de 10<text:s/></text:span><text:span text:style-name="T108">ani sau alte vehicule (autocamioane, autoutilitare , microbuze, autobuze, rulote, bărci cu motor, motociclete, motorete, scutere de apă, iahturi, etc.) și nu am primit alte beneficii sociale în natură.</text:span></text:p>
      <text:p text:style-name="P109"><text:span text:style-name="T110"><text:s text:c="4"/></text:span><text:span text:style-name="T111">TELEFON:</text:span></text:p>
      <text:p text:style-name="P112"><text:s text:c="5"/>Data <text:s text:c="31"/><text:s text:c="4"/><text:tab/><text:tab/><text:tab/><text:tab/><text:tab/><text:tab/><text:s text:c="14"/>Semnătura,</text:p>
      <text:p text:style-name="P113"/>
      <text:p text:style-name="P114"><text:span text:style-name="T115"><text:s text:c="39"/>Domnului Primar al municipiului Târgu Jiu</text:span></text:p>
      <text:soft-page-break/>
      <text:p text:style-name="P116">DOCUMENTE NECESARE PENTRU ACORDAREA DE RECHIZITE ȘCOLARE<text:s/></text:p>
      <text:p text:style-name="P117"/>
      <text:p text:style-name="P118"/>
      <text:p text:style-name="P119">a) acte de identitate ale tuturor membrilor de familie ( B.I. , C.I. , C.<text:s/>N., C.P.), copie;</text:p>
      <text:p text:style-name="P120">b) certificate de căsătorie (copie), dacă este cazul;</text:p>
      <text:p text:style-name="P121">c) certificate de deces (copie), dacă este cazul;</text:p>
      <text:p text:style-name="P122">d) documente care să ateste venitul (adeverință de salariu, cupon de pensie, adeverință de somaj)</text:p>
      <text:p text:style-name="P123">e) adeverință eliberată de Administrația Finanțelor Publice a municipiului Târgu Jiu, pentru toti membrii familiei cu vărsta peste 18 ani;</text:p>
      <text:p text:style-name="P124">f) certificat fiscal eliberat de Direcția Impozite și Taxe Locale;</text:p>
      <text:p text:style-name="P125">g) hotărârea de încuviințare a adopției, de plasament familial al copilului, potrivit<text:s/>legii (copie), dacă este cazul;</text:p>
      <text:p text:style-name="P126">h) hotărârea de divorț (copie), dacă este cazul ;</text:p>
      <text:p text:style-name="P127">i) actul din care să rezulte calitatea solicitantului de tutore sau curator (copie), dacă este cazul;</text:p>
      <text:p text:style-name="P128">j) certificat de încadrare într-un grad de handicap (copie), dacă este cazul;</text:p>
      <text:p text:style-name="P129"><text:span text:style-name="T130">k) adeverințe de elev, eliberate în luna curentă sau în luna anterioară depunerii cererii</text:span><text:span text:style-name="T131"><text:s/>pentru anul școlar 2022-2023, în care va fi precizat anul/clasa de școlarizare;</text:span></text:p>
      <text:p text:style-name="P132"/>
      <text:p text:style-name="P133"/>
      <text:p text:style-name="P134"><text:s/></text:p>
      <text:p text:style-name="P135"><text:span text:style-name="T136"><text:s text:c="10"/></text:span><text:span text:style-name="T137">NOTĂ</text:span></text:p>
      <text:p text:style-name="P138">Se exclud de la acordarea beneficiilor sociale familiile sau<text:s/>persoanele care dețin în proprietate:</text:p>
      <text:p text:style-name="P139"><text:s text:c="5"/>- o alta locuință în afară celei de domiciliu;</text:p>
      <text:p text:style-name="P140"><text:s text:c="5"/>- terenuri de imprejmuire a locuinței și curtea aferentă și alte terenuri intravilane care depășesc 1000 mp în zona urbană și 2000 mp în zona rurală;<text:s/></text:p>
      <text:p text:style-name="P141"><text:s text:c="6"/>- autoturism cu o vechime mai mică de 10 ani, precum și familiile sau persoanele singure care beneficiaza de alte beneficii sociale în natură;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ca12</meta:initial-creator>
    <dc:creator>Anamaria Giurea</dc:creator>
    <meta:creation-date>2022-07-04T06:07:00Z</meta:creation-date>
    <dc:date>2022-07-04T06:07:00Z</dc:date>
    <meta:print-date>2022-06-30T11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4" meta:character-count="3897" meta:row-count="27" meta:non-whitespace-character-count="3330"/>
  </office:meta>
</office:document-meta>
</file>